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complex="Times New Roman" fo:font-size="12pt" style:font-size-asian="12pt" style:font-size-complex="12pt"/>
    </style:style>
    <style:style style:name="P2" style:parent-style-name="內文" style:family="paragraph">
      <style:paragraph-properties style:snap-to-layout-grid="false" fo:text-align="end"/>
      <style:text-properties style:font-name-complex="Times New Roman" fo:font-size="12pt" style:font-size-asian="12pt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-complex="Times New Roman" fo:font-size="12pt" style:font-size-asian="12pt" style:font-size-complex="12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5.4138in"/>
    </style:style>
    <style:style style:name="Table5" style:family="table">
      <style:table-properties style:width="7.084in" fo:margin-left="-0.2013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right="-0.0701in"/>
      <style:text-properties style:font-name-complex="Times New Roman" fo:font-weight="bold" style:font-weight-asian="bold" style:letter-kerning="true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letter-kerning="true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fo:font-size="12pt" style:font-size-asian="12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left="0.0076in" fo:text-indent="0.0069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TableRow23" style:family="table-row">
      <style:table-row-properties style:min-row-height="0.6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left="0.0076in" fo:text-indent="0.0069in">
        <style:tab-stops>
          <style:tab-stop style:type="left" style:position="2.4159in"/>
        </style:tab-stops>
      </style:paragraph-properties>
    </style:style>
    <style:style style:name="T30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5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7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8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9" style:parent-style-name="預設段落字型" style:family="text">
      <style:text-properties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P42" style:parent-style-name="內文" style:family="paragraph">
      <style:paragraph-properties style:snap-to-layout-grid="false" fo:text-align="justify" fo:margin-top="0.05in" fo:margin-left="0.0076in" fo:text-indent="0.0069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TableRow43" style:family="table-row">
      <style:table-row-properties style:min-row-height="0.67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3152in" fo:text-indent="-0.3152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P50" style:parent-style-name="內文" style:family="paragraph">
      <style:paragraph-properties style:snap-to-layout-grid="false" fo:margin-left="0.3152in" fo:text-indent="-0.3152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P51" style:parent-style-name="內文" style:family="paragraph">
      <style:paragraph-properties style:snap-to-layout-grid="false" fo:margin-left="0.3152in" fo:text-indent="-0.3152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TableRow52" style:family="table-row">
      <style:table-row-properties style:min-row-height="0.9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3173in" fo:text-indent="-0.3152in">
        <style:tab-stops/>
      </style:paragraph-properties>
    </style:style>
    <style:style style:name="T59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60" style:parent-style-name="預設段落字型" style:family="text">
      <style:text-properties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P66" style:parent-style-name="內文" style:family="paragraph">
      <style:paragraph-properties style:snap-to-layout-grid="false" fo:margin-left="0.25in" fo:margin-right="-0.0006in" fo:text-indent="-0.25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P67" style:parent-style-name="內文" style:family="paragraph">
      <style:paragraph-properties style:snap-to-layout-grid="false" fo:margin-top="0.05in" fo:margin-left="0.0215in">
        <style:tab-stops/>
      </style:paragraph-properties>
    </style:style>
    <style:style style:name="T68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69" style:parent-style-name="預設段落字型" style:family="text">
      <style:text-properties style:font-name-complex="Times New Roman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1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3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5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7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ableRow81" style:family="table-row">
      <style:table-row-properties style:min-row-height="0.909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FF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complex="Times New Roman" fo:color="#FF0000" style:letter-kerning="true" fo:font-size="12pt" style:font-size-asian="12pt" style:font-size-complex="12pt"/>
    </style:style>
    <style:style style:name="P8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complex="Times New Roman" fo:color="#FF0000" style:letter-kerning="true" fo:font-size="12pt" style:font-size-asian="12pt" style:font-size-complex="12pt"/>
    </style:style>
    <style:style style:name="TableRow87" style:family="table-row">
      <style:table-row-properties style:min-row-height="1.4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use-window-font-color="tru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complex="Times New Roman" style:use-window-font-color="true" style:letter-kerning="tru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3152in" fo:text-indent="-0.3131in">
        <style:tab-stops/>
      </style:paragraph-properties>
      <style:text-properties style:font-name-complex="Times New Roman" style:use-window-font-color="true" style:letter-kerning="true" fo:font-size="12pt" style:font-size-asian="12pt" style:font-size-complex="12pt"/>
    </style:style>
    <style:style style:name="P94" style:parent-style-name="內文" style:family="paragraph">
      <style:paragraph-properties style:snap-to-layout-grid="false" fo:margin-left="0.3152in" fo:text-indent="-0.3131in">
        <style:tab-stops/>
      </style:paragraph-properties>
      <style:text-properties style:font-name-complex="Times New Roman" style:use-window-font-color="true" style:letter-kerning="true" fo:font-size="12pt" style:font-size-asian="12pt" style:font-size-complex="12pt"/>
    </style:style>
    <style:style style:name="P95" style:parent-style-name="內文" style:family="paragraph">
      <style:paragraph-properties style:line-break="normal" style:snap-to-layout-grid="false" fo:text-align="end" fo:margin-top="0.125in"/>
      <style:text-properties style:font-name-complex="Times New Roman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snap-to-layout-grid="false" fo:text-indent="-0.459in"/>
      <style:text-properties style:font-name-complex="Times New Roman" fo:color="#FF0000"/>
    </style:style>
    <style:style style:name="P97" style:parent-style-name="內文" style:family="paragraph">
      <style:paragraph-properties style:snap-to-layout-grid="false" fo:margin-left="-0.2958in">
        <style:tab-stops/>
      </style:paragraph-properties>
    </style:style>
    <style:style style:name="T98" style:parent-style-name="預設段落字型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</office:automatic-styles>
  <office:body>
    <office:text text:use-soft-page-breaks="true">
      <text:p text:style-name="P1">附件二</text:p>
      <text:p text:style-name="P2"/>
      <text:p text:style-name="P3">設計學院教師升等審查相關規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通過日期</text:p>
          </table:table-cell>
          <table:table-cell table:style-name="TableCell12">
            <text:p text:style-name="P13">院教評會</text:p>
          </table:table-cell>
          <table:table-cell table:style-name="TableCell14">
            <text:p text:style-name="P15">本院教師升等審查相關規定之歷次教評會決議內容</text:p>
          </table:table-cell>
        </table:table-row>
        <table:table-row table:style-name="TableRow16">
          <table:table-cell table:style-name="TableCell17">
            <text:p text:style-name="P18">109.03.02</text:p>
          </table:table-cell>
          <table:table-cell table:style-name="TableCell19">
            <text:p text:style-name="P20">10806次</text:p>
          </table:table-cell>
          <table:table-cell table:style-name="TableCell21">
            <text:p text:style-name="P22">升等門檻成果項目需查核資料多，未來兩系資格初審時應事先陳列提供系教評會委員閱覽。</text:p>
          </table:table-cell>
        </table:table-row>
        <table:table-row table:style-name="TableRow23">
          <table:table-cell table:style-name="TableCell24">
            <text:p text:style-name="P25">110.02.25</text:p>
          </table:table-cell>
          <table:table-cell table:style-name="TableCell26">
            <text:p text:style-name="P27">10905次</text:p>
          </table:table-cell>
          <table:table-cell table:style-name="TableCell28">
            <text:p text:style-name="P29"><text:span text:style-name="T30">有關本院教師升等門檻第三大項</text:span><text:span text:style-name="T31">-</text:span><text:span text:style-name="T32">研究成果之評定標指項目</text:span><text:span text:style-name="T33">1</text:span><text:span text:style-name="T34">：</text:span><text:span text:style-name="T35">SSCI/ SCI/A&amp;HCI<text:s/></text:span><text:span text:style-name="T36">期刊，增加「頂級研討會」論文採計，本次會議通過「設計學院教師升等門檻認定之頂級研討會清單」</text:span><text:span text:style-name="T37">(</text:span><text:span text:style-name="T38">本院教師升等門檻</text:span><text:span text:style-name="T39">自評表之附件一</text:span><text:span text:style-name="T40">)</text:span><text:span text:style-name="T41">。</text:span></text:p>
            <text:p text:style-name="P42">提出頂級研討會清單建議項目之系所，需主動進行定期檢視其建議項目。惟此清單之異動，需經系、院教評會審議通過。</text:p>
          </table:table-cell>
        </table:table-row>
        <table:table-row table:style-name="TableRow43">
          <table:table-cell table:style-name="TableCell44">
            <text:p text:style-name="P45">111.06.21</text:p>
          </table:table-cell>
          <table:table-cell table:style-name="TableCell46">
            <text:p text:style-name="P47">11008次</text:p>
          </table:table-cell>
          <table:table-cell table:style-name="TableCell48">
            <text:p text:style-name="P49">一、升等申請人務必審慎填列各項表格並確實查核所送之升等資料，是否符合送審之相關規定。爾後申請人之研究成果（含代表成果及參考成果）經本院教評會開議資格審查會議，如有未符合教育部及本校送審規定之部分，將逕行請申請人刪除（所有表件需一併修正），始得依相關規定送校外審查。</text:p>
            <text:p text:style-name="P50">二、升等申請人之各項送審資料及文件經系教評會資格初審後，院教評會開議前，申請人如擬修正其提供之升等各項成果，須再次經系教評會審議通過。</text:p>
            <text:p text:style-name="P51">三、再次重申：升等申請人所提供之本院教師申請門檻各項成果經查證未屬實（需確實提供佐證資料），致使其升等申請未獲各級教評會通過，申請人不得提出異議。（本院教師升等門檻各項成果自評表附註）</text:p>
          </table:table-cell>
        </table:table-row>
        <table:table-row table:style-name="TableRow52">
          <table:table-cell table:style-name="TableCell53">
            <text:p text:style-name="P54">111.12.26</text:p>
          </table:table-cell>
          <table:table-cell table:style-name="TableCell55">
            <text:p text:style-name="P56">11104次</text:p>
          </table:table-cell>
          <table:table-cell table:style-name="TableCell57" table:number-rows-spanned="2">
            <text:p text:style-name="P58"><text:span text:style-name="T59">一、本院教師申請升等經評審</text:span><text:span text:style-name="T60">送審著作</text:span><text:span text:style-name="T61">（含專門著作、技術報告、作品或成就證明）未通過者，重新提出申請時，其</text:span><text:span text:style-name="T62">送審著作</text:span><text:span text:style-name="T63">至少應增加或更換</text:span><text:span text:style-name="T64">一式</text:span><text:span text:style-name="T65">以上且需做差異對照表，提供教評會委員審查。</text:span></text:p>
            <text:p text:style-name="P66">二、本院教師申請升等之送審著作外審評審結果將送回系教評會審議。</text:p>
            <text:p text:style-name="P67"><text:span text:style-name="T68">以作品或技術報告送審為例：前述所謂</text:span><text:span text:style-name="T69">一式</text:span><text:span text:style-name="T70">送審著作，係指以</text:span><text:span text:style-name="T71">1</text:span><text:span text:style-name="T72">件或多件作品</text:span><text:span text:style-name="T73">/</text:span><text:span text:style-name="T74">產學案撰寫一份創作報告或技術報告；重新送審時，不得抽出原送審著作之部分作品</text:span><text:span text:style-name="T75">/</text:span><text:span text:style-name="T76">產學案或併同新作品</text:span><text:span text:style-name="T77">/</text:span><text:span text:style-name="T78">產學案，再重新撰寫創作報告或技術報告；若更換一式送審著作，需完整抽換該式</text:span><text:span text:style-name="T79">送審著作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114.10.13</text:p>
          </table:table-cell>
          <table:table-cell table:style-name="TableCell84">
            <text:p text:style-name="P85">11402次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14.05.05</text:p>
          </table:table-cell>
          <table:table-cell table:style-name="TableCell90">
            <text:p text:style-name="P91">11306次</text:p>
          </table:table-cell>
          <table:table-cell table:style-name="TableCell92">
            <text:p text:style-name="P93">一、有關本院教師升等申請，行政人員僅協助升等資料之形式審查，系、院教評會委員進行實質審查。經院教評會審查未符合送審相關規定，請系教評會召集人通知院教評會決議予申請教師，其修改後之升等資料，需再次經系、院教評會審議通過，始得送外審。</text:p>
            <text:p text:style-name="P94">二、本校升等作業程序緊湊，倘前項修改未能配合本院外審作業或各級教評會之審議時程，相關責任由申請教師自行負責，故請申請教師務必審慎準備及填報各項升等資料。</text:p>
          </table:table-cell>
        </table:table-row>
      </table:table>
      <text:p text:style-name="P95"/>
      <text:p text:style-name="P96"/>
      <text:p text:style-name="P97"><text:span text:style-name="T98"><text:s/></text:span><text:span text:style-name="T99"><text:s/></text:span><text:span text:style-name="T100"><text:s/></text:span><text:span text:style-name="T101">申請人：</text:span><text:span text:style-name="T102"><text:s text:c="8"/></text:span><text:span text:style-name="T103"><text:s text:c="19"/></text:span><text:span text:style-name="T104"><text:s text:c="8"/></text:span><text:span text:style-name="T105"><text:s text:c="3"/></text:span><text:span text:style-name="T106"><text:s text:c="17"/></text:span><text:span text:style-name="T107">日期：</text:span><text:span text:style-name="T108"><text:s text:c="2"/></text:span><text:span text:style-name="T109"><text:s/></text:span><text:span text:style-name="T110"><text:s text:c="3"/></text:span><text:span text:style-name="T111"><text:s text:c="2"/></text:span><text:span text:style-name="T112"><text:s text:c="3"/></text:span><text:span text:style-name="T113">年</text:span><text:span text:style-name="T114"><text:s text:c="2"/></text:span><text:span text:style-name="T115"><text:s text:c="2"/></text:span><text:span text:style-name="T116"><text:s text:c="3"/></text:span><text:span text:style-name="T117"><text:s text:c="2"/></text:span><text:span text:style-name="T118"><text:s text:c="2"/></text:span><text:span text:style-name="T119">月</text:span><text:span text:style-name="T120"><text:s text:c="2"/></text:span><text:span text:style-name="T121"><text:s text:c="2"/></text:span><text:span text:style-name="T122"><text:s/></text:span><text:span text:style-name="T123"><text:s text:c="2"/></text:span><text:span text:style-name="T124"><text:s text:c="5"/></text:span><text:span text:style-name="T125">日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Arial" fo:color="#2C2C2C" fo:font-size="14pt" style:font-size-asian="14pt" style:font-size-complex="9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complex="Times New Roman" style:use-window-font-color="true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Arial" fo:color="#2C2C2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Arial" fo:color="#2C2C2C"/>
    </style:style>
    <style:style style:name="樣式1" style:display-name="樣式1" style:family="paragraph" style:parent-style-name="內文">
      <style:paragraph-properties fo:line-height="0.3333in"/>
      <style:text-properties style:font-name-complex="Times New Roman" style:use-window-font-color="true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2C2C2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科技大學設計學院第9203次教師評審會議記錄</dc:title>
    <meta:initial-creator>NHY</meta:initial-creator>
    <dc:creator>NHY</dc:creator>
    <meta:creation-date>2025-11-12T07:44:00Z</meta:creation-date>
    <dc:date>2025-11-12T07:45:00Z</dc:date>
    <meta:print-date>2025-09-11T02:51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9" meta:character-count="1202" meta:row-count="8" meta:non-whitespace-character-count="1025"/>
  </office:meta>
</office:document-meta>
</file>